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vernieuwen van het wegdek en het realiseren van een steiger voor recreatieve doeleind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erceel N4017 te Julianadorp: het vernieuwen van het wegdek, het aanpassen van de parkeergelegenheid en het realiseren van een steiger voor recreatieve doeleinden.</text:p>
            <text:p text:style-name="common-al">Verzenddatum: 8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229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9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9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nieuwen van het wegdek, het aanpassen van de parkeergelegenheid en het realiseren van een steiger voor recreatieve doelein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en omgevingsvergunning voor het vernieuwen van het wegdek en het realiseren van een steiger voor recreatieve doeleinden</meta:user-defined>
    <meta:user-defined meta:name="DCTERMS.W3CDTF/DCTERMS.available">2022-07-29</meta:user-defined>
    <meta:user-defined meta:name="DCTERMS.W3CDTF/OVERHEIDop.jaargang">2022</meta:user-defined>
    <meta:user-defined meta:name="OVERHEIDop.publicationIssue">332291</meta:user-defined>
    <meta:user-defined meta:name="OVERHEIDop.GmbID/DC.identifier">gmb-2022-332291</meta:user-defined>
    <meta:user-defined meta:name="OVERHEIDop.versieInformatie"/>
  </office:meta>
</office:document-meta>
</file>