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oekomst 5 t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2 een besluit genomen op de aanvraag voor een ontheffing voor Ontheffing artikel 8.3 Bouwbesluit 2012 met zaaknummer 22SZ1096 op locatie Toekomst 5 te Duiven. De aanvraag ontheffing is toegekend.</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Duiven, team Omgevingszaken postbus 6,6920 AA te Duiven. De termijn voor het indienen van een bezwaar start op datum 19 juli 2022 en bedraagt 6 wek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3228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28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28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Kennisgeving besluit op aanvraag ontheffing Toekomst 5 te Duiven</meta:user-defined>
    <dc:language>nl</dc:language>
    <meta:user-defined meta:name="OVERHEIDop.locatietype/OVERHEIDop.gebiedsmarkering">Adres</meta:user-defined>
    <meta:user-defined meta:name="DC.title">Kennisgeving besluit op aanvraag ontheffing Toekomst 5 te Duiven</meta:user-defined>
    <meta:user-defined meta:name="DCTERMS.W3CDTF/DCTERMS.available">2022-07-20</meta:user-defined>
    <meta:user-defined meta:name="DCTERMS.W3CDTF/OVERHEIDop.jaargang">2022</meta:user-defined>
    <meta:user-defined meta:name="OVERHEIDop.publicationIssue">332287</meta:user-defined>
    <meta:user-defined meta:name="OVERHEIDop.GmbID/DC.identifier">gmb-2022-332287</meta:user-defined>
    <meta:user-defined meta:name="OVERHEIDop.versieInformatie"/>
  </office:meta>
</office:document-meta>
</file>