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voorkant van de woning, Hendrik Werkmanhof 1 te Utrecht, HZ_WABO-22-2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ndrik Werkmanhof 1 te Utrecht</text:span>
          </text:p>
            <text:p text:style-name="common-al">HZ_WABO-22-24995</text:p>
            <text:p text:style-name="common-al">Toelichting: het bouwen van een aanbouw aan de voorkant van de woning</text:p>
            <text:p text:style-name="common-al">Datum ontvangst aanvraag: 15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2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bouwen van een aanbouw aan de voorkant van de woning, Hendrik Werkmanhof 1 te Utrecht, HZ_WABO-22-24995</meta:user-defined>
    <meta:user-defined meta:name="DCTERMS.W3CDTF/DCTERMS.available">2022-07-20</meta:user-defined>
    <meta:user-defined meta:name="DCTERMS.W3CDTF/OVERHEIDop.jaargang">2022</meta:user-defined>
    <meta:user-defined meta:name="OVERHEIDop.externeBijlage">Aanvraagdocument  publiceerbaar-A|exb-2022-41241</meta:user-defined>
    <meta:user-defined meta:name="OVERHEIDop.publicationIssue">332281</meta:user-defined>
    <meta:user-defined meta:name="OVERHEIDop.GmbID/DC.identifier">gmb-2022-332281</meta:user-defined>
    <meta:user-defined meta:name="OVERHEIDop.versieInformatie"/>
  </office:meta>
</office:document-meta>
</file>