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nd Om Exel in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22 is onderstaande aanvraag binnengekomen:</text:p>
            <text:p text:style-name="common-al">BEO Exel, Rond Om Exel, 25 september, OudeLochemseweg 4, 2022-246904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22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6904</meta:user-defined>
    <dc:language>nl</dc:language>
    <meta:user-defined meta:name="OVERHEIDop.locatietype/OVERHEIDop.gebiedsmarkering">Adres</meta:user-defined>
    <meta:user-defined meta:name="DC.title">Aangevraagde evenementenvergunning Rond Om Exel in La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75</meta:user-defined>
    <meta:user-defined meta:name="OVERHEIDop.GmbID/DC.identifier">gmb-2022-332275</meta:user-defined>
    <meta:user-defined meta:name="OVERHEIDop.versieInformatie"/>
  </office:meta>
</office:document-meta>
</file>