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ponystal aan de Dorpsstraat 46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46a, 4271 AD, </text:span>uitbreiden ponystal (2022-024760); ingekomen  op 8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7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ponystal aan de Dorpsstraat 46a in Duss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272</meta:user-defined>
    <meta:user-defined meta:name="OVERHEIDop.GmbID/DC.identifier">gmb-2022-332272</meta:user-defined>
    <meta:user-defined meta:name="OVERHEIDop.versieInformatie"/>
  </office:meta>
</office:document-meta>
</file>