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ntdyk 8 WS-7 te Langweer: aanvraag vergunning plaatsen van een houten schuur/overkapping (OV 202204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jul-2022 is een aanvraag om een omgevingsvergunning binnengekomen voor deze locatie. Het gaat om het plaatsen van een houten schuur/overkapp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3226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26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26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ontdyk 8 WS-7 te Langweer: aanvraag vergunning plaatsen van een houten schuur/overkapping (OV 20220492)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269</meta:user-defined>
    <meta:user-defined meta:name="OVERHEIDop.GmbID/DC.identifier">gmb-2022-332269</meta:user-defined>
    <meta:user-defined meta:name="OVERHEIDop.versieInformatie"/>
  </office:meta>
</office:document-meta>
</file>