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76</text:p>
            <text:p text:style-name="common-al">vervangen boom Cornelis Schuytlaan t.h.v. nr. 178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2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176</meta:user-defined>
    <meta:user-defined meta:name="DCTERMS.abstract">vervangen boom Cornelis Schuytlaan t.h.v. nr. 178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239</meta:user-defined>
    <meta:user-defined meta:name="OVERHEIDop.externeBijlage">Adviesrapport |exb-2022-41240</meta:user-defined>
    <meta:user-defined meta:name="DCTERMS.W3CDTF/OVERHEIDop.jaargang">2022</meta:user-defined>
    <meta:user-defined meta:name="OVERHEIDop.publicationIssue">332268</meta:user-defined>
    <meta:user-defined meta:name="OVERHEIDop.GmbID/DC.identifier">gmb-2022-332268</meta:user-defined>
    <meta:user-defined meta:name="OVERHEIDop.versieInformatie"/>
  </office:meta>
</office:document-meta>
</file>