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aanplanten van een bos - Norg, sectie W, nummer 775 en Roden, sectie P, nummer 108 (Eerste Laan en Maatlan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Norg, sectie W, nummer 775 en Roden, sectie P, nummer 108 (Eerste Laan en Maatlanden), het aanplanten van een bos, 18 july     2022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32267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26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26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669</meta:user-defined>
    <meta:user-defined meta:name="DCTERMS.abstract">Gemeente Noordenveld - omgevingsvergunning - het aanplanten van een bos - Norg, sectie W, nummer 775 en Roden, sectie P, nummer 108 (Eerste Laan en Maatlanden)</meta:user-defined>
    <dc:language>nl</dc:language>
    <meta:user-defined meta:name="OVERHEIDop.locatietype/OVERHEIDop.gebiedsmarkering">Punt</meta:user-defined>
    <meta:user-defined meta:name="DC.title">Gemeente Noordenveld - omgevingsvergunning - het aanplanten van een bos - Norg, sectie W, nummer 775 en Roden, sectie P, nummer 108 (Eerste Laan en Maatlanden)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2267</meta:user-defined>
    <meta:user-defined meta:name="OVERHEIDop.GmbID/DC.identifier">gmb-2022-332267</meta:user-defined>
    <meta:user-defined meta:name="OVERHEIDop.versieInformatie"/>
  </office:meta>
</office:document-meta>
</file>