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Dorpsstraat 11-B, Assendelft - Corn. Bak B.V. - verlengen van bestaand maatwerk brijnlo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verlengen van het maatwerkvoorschrift voor het lozen van brijn in de bodem. Ontvangstdatum: 25 mei 2022 Aanvrager: Corn. Bak B.V. Zaaknummer: 11214000</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1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22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121</meta:user-defined>
    <meta:user-defined meta:name="DCTERMS.abstract">Bekendmaking van Gemeente Zaanstad</meta:user-defined>
    <dc:language>nl</dc:language>
    <meta:user-defined meta:name="OVERHEIDop.locatietype/OVERHEIDop.gebiedsmarkering">Punt</meta:user-defined>
    <meta:user-defined meta:name="DC.title">Verzoek om maatwerk - Dorpsstraat 11-B, Assendelft - Corn. Bak B.V. - verlengen van bestaand maatwerk brijnlozing</meta:user-defined>
    <meta:user-defined meta:name="DCTERMS.W3CDTF/DCTERMS.available">2022-07-20</meta:user-defined>
    <meta:user-defined meta:name="DCTERMS.W3CDTF/OVERHEIDop.jaargang">2022</meta:user-defined>
    <meta:user-defined meta:name="OVERHEIDop.publicationIssue">332263</meta:user-defined>
    <meta:user-defined meta:name="OVERHEIDop.GmbID/DC.identifier">gmb-2022-332263</meta:user-defined>
    <meta:user-defined meta:name="OVERHEIDop.versieInformatie"/>
  </office:meta>
</office:document-meta>
</file>