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realiseren van een zonneveld aan de Middenweg 8 i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Middenweg 8, 4281 KH, </text:span>realiseren zonneveld (2022-025212); ingekomen op 8 juli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2259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25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25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ltena - Aanvraag vergunning voor het realiseren van een zonneveld aan de Middenweg 8 in Andel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2259</meta:user-defined>
    <meta:user-defined meta:name="OVERHEIDop.GmbID/DC.identifier">gmb-2022-332259</meta:user-defined>
    <meta:user-defined meta:name="OVERHEIDop.versieInformatie"/>
  </office:meta>
</office:document-meta>
</file>