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voor het uittrillen van de damwanden van de bouwkuipen in de periode van 22 augustus 2022 tot en met 22 december 2023 nabij de Rottekade, Rottemerentunnel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ontheffing hebben verleend:</text:p>
            <text:p text:style-name="common-al">Soort publicatie: Ontheffing geluidshinder Bouwbesluit 2012</text:p>
            <text:p text:style-name="common-al">418934 Nabij de Rottekade, Rottemerentunnel, Bergschenhoek.</text:p>
            <text:p text:style-name="common-al">Het uittrillen van damwanden voor bouwkuip (BK) 25a en 25b, 28, 29 en 30 en het intrillen van damwanden voor bouwkuip 26 en kunstwerk 41. </text:p>
            <text:p text:style-name="common-al">De werkzaamheden vinden plaats in de periode van 22 augustus 2022 tot en met 22 december 2023. Ten tijde van de schoolvakanties zullen geen trilwerkzaamheden plaatsvinden (verzonden 11-7-2022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225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5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5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18934</meta:user-defined>
    <dc:language>nl</dc:language>
    <meta:user-defined meta:name="OVERHEIDop.locatietype/OVERHEIDop.gebiedsmarkering">Weg</meta:user-defined>
    <meta:user-defined meta:name="DC.title">Ontheffing geluidshinder voor het uittrillen van de damwanden van de bouwkuipen in de periode van 22 augustus 2022 tot en met 22 december 2023 nabij de Rottekade, Rottemerentunnel te Bergschenhoek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253</meta:user-defined>
    <meta:user-defined meta:name="OVERHEIDop.GmbID/DC.identifier">gmb-2022-332253</meta:user-defined>
    <meta:user-defined meta:name="OVERHEIDop.versieInformatie"/>
  </office:meta>
</office:document-meta>
</file>