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867 Gilzerbaan 200 te Tilburg, verbouwen van de woning, 30 jun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867 - I - Gilzerbaan 20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2252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25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25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2867 Gilzerbaan 200 te Tilburg, verbouwen van de woning, 30 juni 2022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2252</meta:user-defined>
    <meta:user-defined meta:name="OVERHEIDop.GmbID/DC.identifier">gmb-2022-332252</meta:user-defined>
    <meta:user-defined meta:name="OVERHEIDop.versieInformatie"/>
  </office:meta>
</office:document-meta>
</file>