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Uitbreiding en facelift entreepartij bestaande Aula de Laatste Eer te Roden - Borglaan 1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Borglaan 1A, Roden, Uitbreiding en facelift entreepartij bestaande Aula de Laatste Eer te Roden, 14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25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00</meta:user-defined>
    <meta:user-defined meta:name="DCTERMS.abstract">Gemeente Noordenveld - omgevingsvergunning - Uitbreiding en facelift entreepartij bestaande Aula de Laatste Eer te Roden - Borglaan 1A, Roden</meta:user-defined>
    <dc:language>nl</dc:language>
    <meta:user-defined meta:name="OVERHEIDop.locatietype/OVERHEIDop.gebiedsmarkering">Adres</meta:user-defined>
    <meta:user-defined meta:name="DC.title">Gemeente Noordenveld - omgevingsvergunning - Uitbreiding en facelift entreepartij bestaande Aula de Laatste Eer te Roden - Borglaan 1A, Ro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251</meta:user-defined>
    <meta:user-defined meta:name="OVERHEIDop.GmbID/DC.identifier">gmb-2022-332251</meta:user-defined>
    <meta:user-defined meta:name="OVERHEIDop.versieInformatie"/>
  </office:meta>
</office:document-meta>
</file>