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het politiebureau en Rode Kruisgebouw naar 15 studio’s/appartementen, Langestraat 31 in Brielle (Zaaknummer WABO-2022-0025, Esuite1955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transformeren van het politiebureau en Rode Kruisgebouw naar 15 studio’s/appartementen, Langestraat 31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0-01-2022. Gemeente Brielle neemt daarover waarschijnlijk 17-03-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2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25, Esuite19552022</meta:user-defined>
    <meta:user-defined meta:name="DCTERMS.abstract">Aanvraag vergunning voor het transformeren van het politiebureau en Rode Kruisgebouw naar 15 studio’s/appartementen, Langestraat 31 in Brielle </meta:user-defined>
    <dc:language>nl</dc:language>
    <meta:user-defined meta:name="OVERHEIDop.locatietype/OVERHEIDop.gebiedsmarkering">Adres</meta:user-defined>
    <meta:user-defined meta:name="DC.title">Aanvraag vergunning voor het transformeren van het politiebureau en Rode Kruisgebouw naar 15 studio’s/appartementen, Langestraat 31 in Brielle (Zaaknummer WABO-2022-0025, Esuite19552022)</meta:user-defined>
    <meta:user-defined meta:name="DCTERMS.W3CDTF/DCTERMS.available">2022-01-26</meta:user-defined>
    <meta:user-defined meta:name="DCTERMS.W3CDTF/OVERHEIDop.jaargang">2022</meta:user-defined>
    <meta:user-defined meta:name="OVERHEIDop.publicationIssue">33225</meta:user-defined>
    <meta:user-defined meta:name="OVERHEIDop.GmbID/DC.identifier">gmb-2022-33225</meta:user-defined>
    <meta:user-defined meta:name="OVERHEIDop.versieInformatie"/>
  </office:meta>
</office:document-meta>
</file>