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1088, 2153 LN, renoveren en uitbreiden van de bestaande woning en garage, 16-07-2022, zaaknummer 6484343, olonummer 71306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224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1088, 2153 LN, renoveren en uitbreiden van de bestaande woning en garage, 16-07-2022, zaaknummer 6484343, olonummer 7130655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249</meta:user-defined>
    <meta:user-defined meta:name="OVERHEIDop.GmbID/DC.identifier">gmb-2022-332249</meta:user-defined>
    <meta:user-defined meta:name="OVERHEIDop.versieInformatie"/>
  </office:meta>
</office:document-meta>
</file>