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lissing noodopvanglocatie asielzoekers Vriezenveenseweg 209a te Almelo: het college van burgemeester en wethouders van de gemeente almelo heeft een gedoogbeslissing genomen t.a.v. een opvanglocatie aan de Vriezenveenseweg 209a te Almelo. Het gedoogbesluit geldt voor een periode van 3 maanden, gerekend vanaf de dag na bekendmaking van het besluit. Na het verstrijken van deze termijn vervalt de gedoogbeschikking van rechtswe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Tegen een gedoogbesluit kunt u geen bezwaar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22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9629</meta:user-defined>
    <meta:user-defined meta:name="DCTERMS.abstract">Gedoogbeschikking strijdig gebruik brandweerkazerne Vriezenveenseweg 209a</meta:user-defined>
    <dc:language>nl</dc:language>
    <meta:user-defined meta:name="OVERHEIDop.locatietype/OVERHEIDop.gebiedsmarkering">Punt</meta:user-defined>
    <meta:user-defined meta:name="DC.title">Gedoogbeslissing noodopvanglocatie asielzoekers Vriezenveenseweg 209a te Almelo: het college van burgemeester en wethouders van de gemeente almelo heeft een gedoogbeslissing genomen t.a.v. een opvanglocatie aan de Vriezenveenseweg 209a te Almelo. Het gedoogbesluit geldt voor een periode van 3 maanden, gerekend vanaf de dag na bekendmaking van het besluit. Na het verstrijken van deze termijn vervalt de gedoogbeschikking van rechtswege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39</meta:user-defined>
    <meta:user-defined meta:name="OVERHEIDop.GmbID/DC.identifier">gmb-2022-332239</meta:user-defined>
    <meta:user-defined meta:name="OVERHEIDop.versieInformatie"/>
  </office:meta>
</office:document-meta>
</file>