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ndergrondse restafvalcontainers Wageningen 2022</text:p>
      <text:section text:name="regeling_id1-3-2" text:style-name="regeling">
        <text:section text:name="aanhef_id1-3-2-1" text:style-name="aanhef">
          <text:section text:name="preambule_id1-3-2-1-1" text:style-name="preambule">
            <text:p text:style-name="al">Burgemeester en wethouders van Wageningen;</text:p>
            <text:p text:style-name="al">overwegende dat:</text:p>
            <text:p text:style-name="al"/>
            <text:list text:style-name="id1-3-2-1-1-4">
              <text:list-item text:style-override="id1-3-2-1-1-4-1">
                <text:number>1.</text:number>
                <text:p text:style-name="al">De raad van de gemeente Wageningen op 8 november 2021 besloten heeft een investeringskrediet beschikbaar te stellen voor het plaatsen van ondergrondse containers voor restafval bij hoogbouw;</text:p>
              </text:list-item>
              <text:list-item text:style-override="id1-3-2-1-1-4-2">
                <text:number>2.</text:number>
                <text:p text:style-name="al">Voor het bepalen van de locaties van deze voorzieningen beleidsregels dienen te worden vastgesteld.</text:p>
              </text:list-item>
            </text:list>
            <text:p text:style-name="al">gelet op artikel 4:81, eerste lid, van de Algemene wet bestuursrecht en artikel 4, lid 2 van de Afvalstoffenverordening Wageningen 2016;</text:p>
            <text:p text:style-name="al">besluiten de volgende Beleidsregels ondergrondse afvalcontainers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BEGRIPSBEPALINGEN</text:p>
            <text:p text:style-name="hoofdstuk_bottom"/>
          </text:section>
          <text:section text:name="artikel_id1-3-2-2-2" text:style-name="artikel">
            <text:p text:style-name="artikel_kop_titel"><text:span text:style-name="artikel_kop_label">Artikel</text:span> <text:span text:style-name="artikel_kop_nr"> 1</text:span> Begripsbepalingen</text:p>
            <text:p text:style-name="al">In deze beleidsregels wordt verstaan onder:</text:p>
            <text:list text:style-name="id1-3-2-2-2-3">
              <text:list-item text:style-override="id1-3-2-2-2-3-1">
                <text:number>1.</text:number>
                <text:p text:style-name="al">Aansluiting: een perceel waar op basis van de Wet Milieubeheer een verplichting tot het inzamelen van huishoudelijke afvalstoffen geldt;</text:p>
              </text:list-item>
              <text:list-item text:style-override="id1-3-2-2-2-3-2">
                <text:number>2.</text:number>
                <text:p text:style-name="al">ACV: inzameldienst;</text:p>
              </text:list-item>
              <text:list-item text:style-override="id1-3-2-2-2-3-3">
                <text:number>3.</text:number>
                <text:p text:style-name="al">Locatie: plaats voor een of meer (ondergrondse) afvalcontainers;</text:p>
              </text:list-item>
              <text:list-item text:style-override="id1-3-2-2-2-3-4">
                <text:number>4.</text:number>
                <text:p text:style-name="al">Loopafstand: de afstand gemeten vanaf de dichtstbijzijnde in- of uitgang van het gebouw of complex. </text:p>
              </text:list-item>
            </text:list>
          </text:section>
          <text:section text:name="hoofdstuk_id1-3-2-2-3" text:style-name="hoofdstuk">
            <text:p text:style-name="hoofdstuk_kop"><text:span text:style-name="label"> Hoofdstuk </text:span> <text:span text:style-name="nr"> II</text:span> ONDERGRONDSE RESTAFVALCONTAINERS</text:p>
            <text:section text:name="artikel_id1-3-2-2-3-2" text:style-name="artikel">
              <text:p text:style-name="artikel_kop_titel"><text:span text:style-name="artikel_kop_label">Artikel</text:span> <text:span text:style-name="artikel_kop_nr"> 1 </text:span> 
                <text:span text:style-name="nadrukvet">Locatierichtlijnen plaatsing ondergrondse containers</text:span>
              </text:p>
              <text:list text:style-name="id1-3-2-2-3-2-2">
                <text:list-item text:style-override="id1-3-2-2-3-2-2-1">
                  <text:number>1.</text:number>
                  <text:p text:style-name="al">De loopafstand vanaf de uitgang van het gebouw tot een container is bij voorkeur niet meer dan 75 m. Hiervan kan in uitzonderingsgevallen worden afgeweken naar maximaal 150 m als:</text:p>
                  <text:list text:style-name="id1-3-2-2-3-2-2-1-3">
                    <text:list-item text:style-override="id1-3-2-2-3-2-2-1-3-1">
                      <text:number>a.</text:number>
                      <text:p text:style-name="al">Door clustering van flats de plaatsing binnen 75 m niet mogelijk is;</text:p>
                    </text:list-item>
                    <text:list-item text:style-override="id1-3-2-2-3-2-2-1-3-2">
                      <text:number>b.</text:number>
                      <text:p text:style-name="al">Om andere praktische redenen deze afstand niet haalbaar is. </text:p>
                    </text:list-item>
                  </text:list>
                </text:list-item>
                <text:list-item text:style-override="id1-3-2-2-3-2-2-2">
                  <text:number>2.</text:number>
                  <text:p text:style-name="al">Bij het bepalen van de locatie van ondergrondse containers wordt zoveel als mogelijk rekening gehouden met een korte loopafstand vanaf seniorenwoningen.</text:p>
                </text:list-item>
                <text:list-item text:style-override="id1-3-2-2-3-2-2-3">
                  <text:number>3.</text:number>
                  <text:p text:style-name="al">De ondergrondse containers worden zodanig geplaatst dat er geen afbreuk wordt gedaan aan de verkeersveiligheid (door bijvoorbeeld zichthinder).</text:p>
                </text:list-item>
                <text:list-item text:style-override="id1-3-2-2-3-2-2-4">
                  <text:number>4.</text:number>
                  <text:p text:style-name="al">De ondergrondse containers worden zodanig geplaatst dat voetgangers, al dan niet met een rol- stoel, rollator, scootmobiel of kinderwagen, niet worden belemmerd bij het gebruik van het trottoir.</text:p>
                </text:list-item>
                <text:list-item text:style-override="id1-3-2-2-3-2-2-5">
                  <text:number>5.</text:number>
                  <text:p text:style-name="al">De ondergrondse containers worden zodanig geplaatst dat deze ook bereikbaar zijn voor mindervaliden.</text:p>
                </text:list-item>
                <text:list-item text:style-override="id1-3-2-2-3-2-2-6">
                  <text:number>6.</text:number>
                  <text:p text:style-name="al">Ondergrondse containers worden bij voorkeur aan een doorgaande weg geplaatst. Bij de lediging wordt de verkeershinder/oponthoud zoveel mogelijk beperkt.</text:p>
                </text:list-item>
                <text:list-item text:style-override="id1-3-2-2-3-2-2-7">
                  <text:number>7.</text:number>
                  <text:p text:style-name="al">Ondergrondse containers worden zodanig geplaatst dat het inzamelvoertuig van ACV niet achteruit hoeft te rijden of andere onveilige manoeuvres moet maken. Bij locaties in doodlopende straten is een keervoorziening voor het inzamelvoertuig aanwezig.</text:p>
                </text:list-item>
                <text:list-item text:style-override="id1-3-2-2-3-2-2-8">
                  <text:number>8.</text:number>
                  <text:p text:style-name="al">De container is goed bereikbaar voor inzamelvoertuigen met een afmeting van 10x3x4 m (lxbxh), de standaard afmeting van een ACV-voertuig.</text:p>
                </text:list-item>
                <text:list-item text:style-override="id1-3-2-2-3-2-2-9">
                  <text:number>9.</text:number>
                  <text:p text:style-name="al">De container is bereikbaar via een weg die berekend is op zwaar verkeer. </text:p>
                </text:list-item>
                <text:list-item text:style-override="id1-3-2-2-3-2-2-10">
                  <text:number>10.</text:number>
                  <text:p text:style-name="al">De ondergrondse container wordt horizontaal geplaatst. Omdat het inzamelvoertuig afgestempeld wordt dient de opstelplaats zo vlak mogelijk te zijn. Bij twijfel geeft een proeflediging vooraf uitsluitsel.</text:p>
                </text:list-item>
                <text:list-item text:style-override="id1-3-2-2-3-2-2-11">
                  <text:number>11</text:number>
                  <text:p text:style-name="al">Ondergrondse containers worden zodanig geplaatst dat de inzamelvoertuigen veilig kunnen stoppen en op een veilige manier te kunnen ledigen.</text:p>
                </text:list-item>
                <text:list-item text:style-override="id1-3-2-2-3-2-2-12">
                  <text:number>12</text:number>
                  <text:p text:style-name="al">De afstand tussen een container en rijweg waarop het inzamelvoertuig staat, is minimaal 100 cm en maximaal 130 cm. Dit is in verband met de reikwijdte van het inzamelvoertuig. De container wordt parallel aan de rijbaan geplaatst</text:p>
                </text:list-item>
                <text:list-item text:style-override="id1-3-2-2-3-2-2-13">
                  <text:number>13</text:number>
                  <text:p text:style-name="al"> Achter de container is minimaal 150 cm vrije ruimte in verband met het naar achteren klappen van de voet-/traanplaat met inworpzuil bij lediging.</text:p>
                </text:list-item>
                <text:list-item text:style-override="id1-3-2-2-3-2-2-14">
                  <text:number>14</text:number>
                  <text:p text:style-name="al">De afstand van het hart van de container tot de gevel van een gebouw is minimaal 3 meter, zo mogelijk groter.</text:p>
                </text:list-item>
                <text:list-item text:style-override="id1-3-2-2-3-2-2-15">
                  <text:number>15</text:number>
                  <text:p text:style-name="al">Het aanwijzen van containerlocaties ten koste van groen wordt zoveel mogelijk voorkomen. Indien de containerlocatie geheel of gedeeltelijk in het groen gepland wordt, proberen we het groen te compenseren door de te verlaten locatie te vergroenen.</text:p>
                </text:list-item>
                <text:list-item text:style-override="id1-3-2-2-3-2-2-16">
                  <text:number>16</text:number>
                  <text:p text:style-name="al">Bomen worden ontzien bij het aanwijzen van locaties: er worden in principe geen bomen gekapt en in de buurt van bomen wordt rekening gehouden met de benodigde ruimte (boven- en ondergronds) en met de verwachte groei van de boom (zoals de kroon en wortels). De container wordt zodanig gesitueerd, dat bij het legen geen schade ontstaat aan bomen.</text:p>
                </text:list-item>
                <text:list-item text:style-override="id1-3-2-2-3-2-2-17">
                  <text:number>17</text:number>
                  <text:p text:style-name="al">Bij plaatsing van containers in het groen dient voorkomen te worden dat er niet te beheren restgroen ontstaat.</text:p>
                </text:list-item>
                <text:list-item text:style-override="id1-3-2-2-3-2-2-18">
                  <text:number>18</text:number>
                  <text:p text:style-name="al">Het aanwijzen van locaties ten koste van parkeerplaatsen wordt zoveel mogelijk voorkomen. Als de voorkeur voor een containerlocatie, in een buurt waar de parkeerdruk hoog is, op een parkeerplaats valt, wordt in overleg met de medewerker van verkeer gezocht naar een locatie om die parkeerplaats te compenseren.</text:p>
                </text:list-item>
                <text:list-item text:style-override="id1-3-2-2-3-2-2-19">
                  <text:number>19</text:number>
                  <text:p text:style-name="al">Voor het plaatsen van containers worden bij voorkeur geen kabels en leidingen verlegd. Vooraf wordt hiernaar onderzoek verricht. Indien desondanks blijkt dat een kabel of leiding aanwezig is waardoor het plaatsen van de ondergrondse container niet mogelijk is wordt een afweging gemaakt tussen een alternatieve locatie voor de ondergrondse container of het verleggen van de kabels en leidingen.</text:p>
                </text:list-item>
                <text:list-item text:style-override="id1-3-2-2-3-2-2-20">
                  <text:number>20</text:number>
                  <text:p text:style-name="al">De container wordt op minimaal 0,50m vanaf de zijkant van een riolering geplaatst, zodat vervanging van en reparatie aan de riolering mogelijk blijft.</text:p>
                </text:list-item>
                <text:list-item text:style-override="id1-3-2-2-3-2-2-21">
                  <text:number>21</text:number>
                  <text:p text:style-name="al">Een ondergrondse container wordt zo geplaatst dat ze het waterafvoerend vermogen van het straatwerk niet belemmeren of verkleinen.</text:p>
                </text:list-item>
                <text:list-item text:style-override="id1-3-2-2-3-2-2-22">
                  <text:number>22</text:number>
                  <text:p text:style-name="al">Een ondergrondse container wordt zodanig geplaatst dat het inzamelvoertuig bij het legen van de container geen hinder heeft van objecten (bijv. verkeersborden, lantaarnpalen) en geparkeerde voertuigen. Aan weerszijden van de container moet minimaal 1m vrije ruimte zijn. </text:p>
                </text:list-item>
                <text:list-item text:style-override="id1-3-2-2-3-2-2-23">
                  <text:number>23</text:number>
                  <text:p text:style-name="al">Een ondergrondse container wordt zodanig geplaatst dat zich tussen het inzamelvoertuig en de locatie geen fietspad of parkeerplaats bevindt.</text:p>
                </text:list-item>
                <text:list-item text:style-override="id1-3-2-2-3-2-2-24">
                  <text:number>24</text:number>
                  <text:p text:style-name="al">ACV is ingesteld op het legen van ondergrondse containers van het KTZ-systeem.</text:p>
                  <text:list text:style-name="id1-3-2-2-3-2-2-24-3">
                    <text:list-item text:style-override="id1-3-2-2-3-2-2-24-3-1">
                      <text:number>a.</text:number>
                      <text:p text:style-name="al">In principe worden daarom ondergrondse containers van het KTZ-systeem geplaatst.</text:p>
                    </text:list-item>
                    <text:list-item text:style-override="id1-3-2-2-3-2-2-24-3-2">
                      <text:number>b.</text:number>
                      <text:p text:style-name="al">Is het niet mogelijk om op een geschikte locatie een ondergrondse container van het KTZ-systeem te plaatsen, dan kan -bij wijze van uitzondering- een ondergrondse container met een 3-haaksysteem worden geplaatst.</text:p>
                    </text:list-item>
                    <text:list-item text:style-override="id1-3-2-2-3-2-2-24-3-3">
                      <text:number>c.</text:number>
                      <text:p text:style-name="al">Indien het plaatsen van een ondergrondse container überhaupt niet mogelijk is, kan worden afgeweken naar een semi ondergrondse container van het type ATZ.</text:p>
                    </text:list-item>
                  </text:list>
                </text:list-item>
                <text:list-item text:style-override="id1-3-2-2-3-2-2-25">
                  <text:number>25</text:number>
                  <text:p text:style-name="al">De container staat op een open plaats en is 's avonds goed verlicht, zodat sociale controle op het gebruik er van mogelijk is.</text:p>
                </text:list-item>
                <text:list-item text:style-override="id1-3-2-2-3-2-2-26">
                  <text:number>26</text:number>
                  <text:p text:style-name="al">De container bevindt zich niet op een laad- en losplaats.</text:p>
                </text:list-item>
                <text:list-item text:style-override="id1-3-2-2-3-2-2-27">
                  <text:number>27</text:number>
                  <text:p text:style-name="al">Bij een locatie met meerdere ondergrondse containers naast elkaar, moet er tussen 2 containers minimaal 120 cm vrij blijven. </text:p>
                </text:list-item>
              </text:list>
            </text:section>
            <text:section text:name="artikel_id1-3-2-2-3-3" text:style-name="artikel">
              <text:p text:style-name="artikel_kop_titel"><text:span text:style-name="artikel_kop_label">Artikel</text:span> <text:span text:style-name="artikel_kop_nr"> 2 </text:span> 
                <text:span text:style-name="nadrukvet">Gebruikerscriteria ondergrondse containers</text:span>
              </text:p>
              <text:p text:style-name="al">Het streven is 60 (zestig) aansluitingen per ondergrondse container voor restafval toe te wijzen, echter op basis van de verwachting van het afvalaanbod in een straat/buurt kunnen meer of minder aansluitingen worden toegewezen. Het minimum aantal aansluitingen voor het plaatsen van een ondergrondse container is 30 (dertig).</text:p>
            </text:section>
            <text:section text:name="artikel_id1-3-2-2-3-4" text:style-name="artikel">
              <text:p text:style-name="artikel_kop_titel"><text:span text:style-name="artikel_kop_label">Artikel</text:span> <text:span text:style-name="artikel_kop_nr">3 </text:span> 
                <text:span text:style-name="nadrukvet">Afwijken en weging richtlijnen</text:span>
              </text:p>
              <text:list text:style-name="id1-3-2-2-3-4-2">
                <text:list-item text:style-override="id1-3-2-2-3-4-2-1">
                  <text:number>1.</text:number>
                  <text:p text:style-name="al">Indien het niet mogelijk is om een locatie aan te wijzen voor een ondergrondse container zonder concessies te doen aan een aantal richtlijnen, kan het college van B en W besluiten om van de richtlijnen af te wijken.</text:p>
                </text:list-item>
                <text:list-item text:style-override="id1-3-2-2-3-4-2-2">
                  <text:number>2.</text:number>
                  <text:p text:style-name="al">De in deze beleidsregels opgenomen omschrijvingen betreffen nadrukkelijk richtlijnen opgeschreven in willekeurige volgorde.</text:p>
                </text:list-item>
                <text:list-item text:style-override="id1-3-2-2-3-4-2-3">
                  <text:number>3.</text:number>
                  <text:p text:style-name="al">Indien richtlijnen tegen elkaar moeten worden afgewogen geldt de volgende zwaarte: richtlijnen op het gebied van veiligheid wegen het zwaarst, vervolgens richtlijnen op het gebied van doelma- tigheid en ten slotte volgt een afweging van de overige richtlijnen naar hun merites.</text:p>
                </text:list-item>
              </text:list>
            </text:section>
            <text:section text:name="artikel_id1-3-2-2-3-5" text:style-name="artikel">
              <text:p text:style-name="artikel_kop_titel"><text:span text:style-name="artikel_kop_label">Artikel</text:span> <text:span text:style-name="artikel_kop_nr"> 4 </text:span> 
                <text:span text:style-name="nadrukvet">Inwerkingtreding</text:span>
              </text:p>
              <text:p text:style-name="al">Dit besluit treedt in werking op de eerste dag na die van bekendmaking.</text:p>
            </text:section>
            <text:section text:name="artikel_id1-3-2-2-3-6" text:style-name="artikel">
              <text:p text:style-name="artikel_kop_titel"><text:span text:style-name="artikel_kop_label">Artikel</text:span> <text:span text:style-name="artikel_kop_nr"> 5 </text:span> 
                <text:span text:style-name="nadrukvet">Citeertitel</text:span>
              </text:p>
              <text:p text:style-name="al">Deze beleidsregels worden aangehaald als: Beleidsregels ondergrondse restafvalcontainers Wageningen 2022.</text:p>
              <text:p text:style-name="al"/>
              <text:p text:style-name="al">Aldus vastgesteld op 5 juli 2022 door burgemeester en wethouders van Wageningen,</text:p>
            </text:section>
            <text:p text:style-name="hoofdstuk_bottom"/>
          </text:section>
        </text:section>
        <text:section text:name="regeling-sluiting_id1-3-2-3" text:style-name="regeling-sluiting">
          <text:section text:name="gegeven_id1-3-2-3-1" text:style-name="gegeven">
            <text:p text:style-name="dagtekening">
            <text:span text:style-name="plaats">de secretaris, J. de Wit </text:span>
            <text:span text:style-name="datum"> de burgemeester, F. Vermeulen</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223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3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3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Wageningen</meta:user-defined>
    <meta:user-defined meta:name="OVERHEID.Informatietype/DC.type">officiële publicatie</meta:user-defined>
    <meta:user-defined meta:name="OVERHEIDop.Rubriek/DC.type">overige overheidsinformatie</meta:user-defined>
    <meta:user-defined meta:name="OVERHEID.Gemeente/OVERHEID.authority">Wageningen</meta:user-defined>
    <meta:user-defined meta:name="OVERHEID.Gemeente/DCTERMS.publisher">Wagening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Beleidsregels ondergrondse restafvalcontainers Wageningen 2022</meta:user-defined>
    <meta:user-defined meta:name="DCTERMS.W3CDTF/DCTERMS.available">2022-07-20</meta:user-defined>
    <meta:user-defined meta:name="DCTERMS.W3CDTF/OVERHEIDop.jaargang">2022</meta:user-defined>
    <meta:user-defined meta:name="OVERHEIDop.publicationIssue">332237</meta:user-defined>
    <meta:user-defined meta:name="OVERHEIDop.GmbID/DC.identifier">gmb-2022-332237</meta:user-defined>
    <meta:user-defined meta:name="OVERHEIDop.versieInformatie"/>
  </office:meta>
</office:document-meta>
</file>