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gezamenlijke dakkapel aan de Sportlaan 3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36, 4286 ET, </text:span>plaatsen van een gezamenlijke dakkapel met de buren (2022-025290); ingekomen op 12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gezamenlijke dakkapel aan de Sportlaan 36 in Almker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29</meta:user-defined>
    <meta:user-defined meta:name="OVERHEIDop.GmbID/DC.identifier">gmb-2022-332229</meta:user-defined>
    <meta:user-defined meta:name="OVERHEIDop.versieInformatie"/>
  </office:meta>
</office:document-meta>
</file>