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standplaatsvergunning ontvangen - Praamplein 4A in Aalsmeer en Einsteinstraat 103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5586</text:span>
          </text:p>
            <text:p text:style-name="common-al">Gemeente Aalsmeer heeft op 16 juli 2022 een aanvraag standplaatsvergunning ontvangen voor verkoop kamerplantjes t.b.v. Scouting Tiflo op 29 oktober 2022. De locatie is Praamplein 4A in Aalsmeer en Einsteinstraat 103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222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2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2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Aalsmeer - aanvraag standplaatsvergunning ontvangen - Praamplein 4A in Aalsmeer en Einsteinstraat 103 in Kudelstaart</meta:user-defined>
    <meta:user-defined meta:name="DCTERMS.W3CDTF/DCTERMS.available">2022-07-21</meta:user-defined>
    <meta:user-defined meta:name="DCTERMS.W3CDTF/OVERHEIDop.jaargang">2022</meta:user-defined>
    <meta:user-defined meta:name="OVERHEIDop.publicationIssue">332222</meta:user-defined>
    <meta:user-defined meta:name="OVERHEIDop.GmbID/DC.identifier">gmb-2022-332222</meta:user-defined>
    <meta:user-defined meta:name="OVERHEIDop.versieInformatie"/>
  </office:meta>
</office:document-meta>
</file>