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bildtdijk 94 in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153 voor een omgevingsvergunning op locatie Oudebildtdijk 94 in Oudebildtzijl. De vergunning is toegekend. Het besluit betreft het renoveren van het dak en het plaatsen van zonnepanelen. Het besluit is verzonden op 18 jul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222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2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2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bildtdijk 94 in Oudebildtzijl</meta:user-defined>
    <meta:user-defined meta:name="DCTERMS.W3CDTF/DCTERMS.available">2022-07-20</meta:user-defined>
    <meta:user-defined meta:name="DCTERMS.W3CDTF/OVERHEIDop.jaargang">2022</meta:user-defined>
    <meta:user-defined meta:name="OVERHEIDop.publicationIssue">332221</meta:user-defined>
    <meta:user-defined meta:name="OVERHEIDop.GmbID/DC.identifier">gmb-2022-332221</meta:user-defined>
    <meta:user-defined meta:name="OVERHEIDop.versieInformatie"/>
  </office:meta>
</office:document-meta>
</file>