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86157, Volkerak 13 2641S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len</text:p>
            <text:p text:style-name="common-al">OLO-nummer: 6986157</text:p>
            <text:p text:style-name="common-al">Locatie: Volkerak 13 2641SV Pijnacker</text:p>
            <text:p text:style-name="common-al">Datum besluit: 18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22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354</meta:user-defined>
    <meta:user-defined meta:name="DCTERMS.abstract">plaatsen dakkapellen</meta:user-defined>
    <dc:language>nl</dc:language>
    <meta:user-defined meta:name="OVERHEIDop.locatietype/OVERHEIDop.gebiedsmarkering">Punt</meta:user-defined>
    <meta:user-defined meta:name="DC.title">Verleende omgevingsvergunning: 6986157, Volkerak 13 2641SV Pijnack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20</meta:user-defined>
    <meta:user-defined meta:name="OVERHEIDop.GmbID/DC.identifier">gmb-2022-332220</meta:user-defined>
    <meta:user-defined meta:name="OVERHEIDop.versieInformatie"/>
  </office:meta>
</office:document-meta>
</file>