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Wonen tot wijziging van de Mandaatregeling Directie Wonen gemeente Amsterdam (Wijziging Mandaatregeling Directie Wonen gemeente Amsterdam juli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Wonen van de gemeente Amsterdam,</text:p>
            <text:p text:style-name="al"/>
            <text:p text:style-name="al">gelet op artikel 10:3 van de Algemene wet bestuursrecht, het Bevoegdhedenbesluit ambtelijke organisatie Amsterdam en de Budgethoudersregeling,</text:p>
            <text:p text:style-name="al"/>
            <text:p text:style-name="al">overwegende dat het wenselijk is om de vertegenwoordiging in en buiten rechte onder te mandateren voor het aangaan van privaatrechtelijke rechtshandelingen nodig bij het beheer van woonwagenlocaties, standplaatsen en woonwagens;</text:p>
            <text:p text:style-name="al"/>
            <text:p text:style-name="al">overwegende dat het wenselijk is om manager Bedrijfsvoering te mandateren bij afwezigheid teamleider Beleid Woninggebruik- en kwaliteit in handhavingszak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</text:p>
            <text:list text:style-name="id1-3-2-2-1-2">
              <text:list-item text:style-override="id1-3-2-2-1-2-1">
                <text:number>A.</text:number>
                <text:p text:style-name="al">In artikel 2, onderdeel G. Woonruimteverdeling en woonruimtevoorraad: Huisvestingswet, Huisvestingsverordening Amsterdam 2020, onderdeel 2. Standplaatsen woonwagens, onder e, wordt de zinsnede ‘‘Het buiten rechte vertegenwoordigen’’ vervangen door ‘‘Het in en buiten rechte vertegenwoordigen’’.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Aan het slot van artikel 2, onderdeel G. Woonruimteverdeling en woonruimtevoorraad: Huisvestingswet, Huisvestingsverordening Amsterdam 2020, onderdeel 4. Handhaving wordt ‘‘Gemandateerden: Manager Woninggebruik en -kwaliteit, teamleider Vakantieverhuur en onderhuur, teamleider Kamerverhuur, teamleider Leegstand en ondermijning en teamleider Woningverbetering, bij afwezigheid teamleider Beleid Woninggebruik- en kwaliteit’’ vervangen door ‘‘Gemandateerden: Manager Woninggebruik en -kwaliteit, manager Bedrijfsvoering, teamleider Vakantieverhuur en onderhuur, teamleider Kamerverhuur, teamleider Leegstand en ondermijning en teamleider Woningverbetering, bij afwezigheid teamleider Beleid Woninggebruik- en kwaliteit’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 Wijziging Mandaatregeling Directie Wonen gemeente Amsterdam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juli 2022,</text:span></text:p>
          </text:section>
          <text:section text:name="ondertekening_id1-3-2-3-2">
            <text:p><text:span text:style-name="functie"/></text:p>
            <text:p><text:span text:style-name="functie">De Directeur Wonen,</text:span></text:p>
          </text:section>
          <text:section text:name="ondertekening_id1-3-2-3-3">
            <text:p><text:span text:style-name="functie"/></text:p>
            <text:p><text:span text:style-name="functie">H. Rombou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19-11-14</meta:user-defined>
    <meta:user-defined meta:name="DC.source">https://decentrale.regelgeving.overheid.nl/cvdr/xhtmloutput/Historie/Amsterdam/627626/CVDR627626_1.html</meta:user-defined>
    <meta:user-defined meta:name="DC.source">Bevoegdhedenbesluit ambtelijke organisatie Amsterdam]|[https://lokaleregelgeving.overheid.nl/CVDR377469/28</meta:user-defined>
    <meta:user-defined meta:name="DCTERMS.alternative">Mandaatregeling Directie Wonen gemeente Amsterdam</meta:user-defined>
    <dc:language>nl</dc:language>
    <meta:user-defined meta:name="OVERHEIDop.locatietype/OVERHEIDop.gebiedsmarkering">Gemeente</meta:user-defined>
    <meta:user-defined meta:name="DC.title">Mandaatregeling Directie Wonen gemeente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10</meta:user-defined>
    <meta:user-defined meta:name="OVERHEIDop.betreftRegeling">CVDR633294_8</meta:user-defined>
    <meta:user-defined meta:name="OVERHEIDop.GmbID/DC.identifier">gmb-2022-332210</meta:user-defined>
    <meta:user-defined meta:name="xs:date/OVERHEIDop.startdatum">2022-07-22</meta:user-defined>
    <meta:user-defined meta:name="OVERHEIDop.versieInformatie"/>
  </office:meta>
</office:document-meta>
</file>