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gevels en het dak van de woning aan Van Vredenburchlaan 5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4618 Van Vredenburchlaan 51, 2661 HE Bergschenhoek.</text:p>
            <text:p text:style-name="common-al">Het veranderen van de gevels en het dak van de woning (verzonden 14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2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4618</meta:user-defined>
    <dc:language>nl</dc:language>
    <meta:user-defined meta:name="OVERHEIDop.locatietype/OVERHEIDop.gebiedsmarkering">Adres</meta:user-defined>
    <meta:user-defined meta:name="DC.title">Toestemming voor het veranderen van de gevels en het dak van de woning aan Van Vredenburchlaan 51 te Bergschenh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02</meta:user-defined>
    <meta:user-defined meta:name="OVERHEIDop.GmbID/DC.identifier">gmb-2022-332202</meta:user-defined>
    <meta:user-defined meta:name="OVERHEIDop.versieInformatie"/>
  </office:meta>
</office:document-meta>
</file>