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eschoeiing aan Hoeksehof 7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71508 Hoeksehof 76, 2661 KT Bergschenhoek.</text:p>
            <text:p text:style-name="common-al">Het plaatsen van beschoeiing (verzonden 14-07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219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9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9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71508</meta:user-defined>
    <dc:language>nl</dc:language>
    <meta:user-defined meta:name="OVERHEIDop.locatietype/OVERHEIDop.gebiedsmarkering">Adres</meta:user-defined>
    <meta:user-defined meta:name="DC.title">Toestemming voor het plaatsen van beschoeiing aan Hoeksehof 76 te Bergschenhoe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196</meta:user-defined>
    <meta:user-defined meta:name="OVERHEIDop.GmbID/DC.identifier">gmb-2022-332196</meta:user-defined>
    <meta:user-defined meta:name="OVERHEIDop.versieInformatie"/>
  </office:meta>
</office:document-meta>
</file>