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wert 9 te Wijckel: aanvraag vergunning plaatsen van een windmolen (OV 2022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ul-2022 is een aanvraag om een omgevingsvergunning binnengekomen voor deze locatie. Het gaat om het plaatsen van een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1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wert 9 te Wijckel: aanvraag vergunning plaatsen van een windmolen (OV 20220125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95</meta:user-defined>
    <meta:user-defined meta:name="OVERHEIDop.GmbID/DC.identifier">gmb-2022-332195</meta:user-defined>
    <meta:user-defined meta:name="OVERHEIDop.versieInformatie"/>
  </office:meta>
</office:document-meta>
</file>