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mmaweg 32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li 2022 besloten om de beslistermijn voor de aanvraag omgevingsvergunning voor het bouwen van een garage op de locatie Emmaweg 32a te Kortenhoef te verlengen voor een periode van maximaal 6 weken (zaaknummerZ.7157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21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mmaweg 32a te Kortenhoef</meta:user-defined>
    <meta:user-defined meta:name="DCTERMS.W3CDTF/DCTERMS.available">2022-07-20</meta:user-defined>
    <meta:user-defined meta:name="DCTERMS.W3CDTF/OVERHEIDop.jaargang">2022</meta:user-defined>
    <meta:user-defined meta:name="OVERHEIDop.publicationIssue">332194</meta:user-defined>
    <meta:user-defined meta:name="OVERHEIDop.GmbID/DC.identifier">gmb-2022-332194</meta:user-defined>
    <meta:user-defined meta:name="OVERHEIDop.versieInformatie"/>
  </office:meta>
</office:document-meta>
</file>