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voorgevel en het wijzigen van de bestemming aan Berkelse Poort 1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42161 Berkelse Poort 143, 2651 JX Berkel en Rodenrijs.</text:p>
            <text:p text:style-name="common-al">Het veranderen van de voorgevel en het wijzigen van de bestemming voor groothandel, opslag van vee- en mengvoeders en afhaallocatie voor detailhandel (verzonden 14-07-2022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2161</meta:user-defined>
    <dc:language>nl</dc:language>
    <meta:user-defined meta:name="OVERHEIDop.locatietype/OVERHEIDop.gebiedsmarkering">Adres</meta:user-defined>
    <meta:user-defined meta:name="DC.title">Toestemming voor het veranderen van de voorgevel en het wijzigen van de bestemming aan Berkelse Poort 143 te Berkel en Rodenrij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93</meta:user-defined>
    <meta:user-defined meta:name="OVERHEIDop.GmbID/DC.identifier">gmb-2022-332193</meta:user-defined>
    <meta:user-defined meta:name="OVERHEIDop.versieInformatie"/>
  </office:meta>
</office:document-meta>
</file>