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iogashouder, Oxersteeg 14 7428MC Deventer, [DVT00I01412] Deventer I 14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607</text:p>
            <text:p text:style-name="common-al">Uiterlijke besluitdatum: 01-09-2022</text:p>
            <text:p text:style-name="common-al">Locatie: Oxersteeg 14 7428MC Deventer, [DVT00I01412] Deventer I 1412 </text:p>
            <text:p text:style-name="common-al">Projectomschrijving: het plaatsen van een biogashoud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1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07</meta:user-defined>
    <meta:user-defined meta:name="DCTERMS.abstract">het plaatsen van een biogashouder </meta:user-defined>
    <dc:language>nl</dc:language>
    <meta:user-defined meta:name="OVERHEIDop.locatietype/OVERHEIDop.gebiedsmarkering">Punt</meta:user-defined>
    <meta:user-defined meta:name="DC.title">Verlenging beslistermijn omgevingsvergunning, het plaatsen van een biogashouder, Oxersteeg 14 7428MC Deventer, [DVT00I01412] Deventer I 141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92</meta:user-defined>
    <meta:user-defined meta:name="OVERHEIDop.GmbID/DC.identifier">gmb-2022-332192</meta:user-defined>
    <meta:user-defined meta:name="OVERHEIDop.versieInformatie"/>
  </office:meta>
</office:document-meta>
</file>