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15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5 1035PS Amsterdam</text:p>
            <text:p text:style-name="common-al">Omschrijving: het vernieuwen/veranderen van de kap met dakkapellen in het voordakvlak en een dakuitbouw met dakterras aan de achterzijde en het wijzigen van de kozijnen in de voorgevel</text:p>
            <text:p text:style-name="common-al">Datum ontvangst: 20-01-2022</text:p>
            <text:p text:style-name="common-al">Zaaknummer: Z2022-N000234</text:p>
            <text:p text:style-name="common-al">OLO nummer: 66721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234</meta:user-defined>
    <meta:user-defined meta:name="DCTERMS.abstract">het vernieuwen/veranderen van de kap met dakkapellen in het voordakvlak en een dakuitbouw met dakterras aan de achterzijde en het wijzigen van de kozi</meta:user-defined>
    <dc:language>nl</dc:language>
    <meta:user-defined meta:name="OVERHEIDop.locatietype/OVERHEIDop.gebiedsmarkering">Punt</meta:user-defined>
    <meta:user-defined meta:name="DC.title">Aanvraag omgevingsvergunning Landsmeerderdijk 15 1035PS Amst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19</meta:user-defined>
    <meta:user-defined meta:name="OVERHEIDop.GmbID/DC.identifier">gmb-2022-33219</meta:user-defined>
    <meta:user-defined meta:name="OVERHEIDop.versieInformatie"/>
  </office:meta>
</office:document-meta>
</file>