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1 te Oosterzee: aanvraag vergunning realiseren van overdekte uitlopen bij de bestaande pluimveestal (OV 20220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jul-2022 is een aanvraag om een omgevingsvergunning binnengekomen voor deze locatie. Het gaat om het realiseren van overdekte uitlopen bij de bestaande pluimveest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218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nweg 1 te Oosterzee: aanvraag vergunning realiseren van overdekte uitlopen bij de bestaande pluimveestal (OV 20220489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88</meta:user-defined>
    <meta:user-defined meta:name="OVERHEIDop.GmbID/DC.identifier">gmb-2022-332188</meta:user-defined>
    <meta:user-defined meta:name="OVERHEIDop.versieInformatie"/>
  </office:meta>
</office:document-meta>
</file>