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weg 30 Woerdense Verlaat - plaatsen van e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 Woerdense Verlaat - zaaknummer Z2022-00000420 - aanvraag omgevingsvergunning voor het plaatsen van een nieuwe brug met uitweg - beslistermijn is verlengd met een periode van zes weken - verzonden 18 jul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21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Adres</meta:user-defined>
    <meta:user-defined meta:name="DC.title">Verlenging beslistermijn Uitweg 30 Woerdense Verlaat - plaatsen van een nieuwe bru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85</meta:user-defined>
    <meta:user-defined meta:name="OVERHEIDop.GmbID/DC.identifier">gmb-2022-332185</meta:user-defined>
    <meta:user-defined meta:name="OVERHEIDop.versieInformatie"/>
  </office:meta>
</office:document-meta>
</file>