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3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John Raedeckerhof 39, aanleggen uitrit</text:p>
            <text:p text:style-name="last-al">Verzonden 12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218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John Raedeckerhof 39 INGETROKKEN AANVRAAG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84</meta:user-defined>
    <meta:user-defined meta:name="OVERHEIDop.GmbID/DC.identifier">gmb-2022-332184</meta:user-defined>
    <meta:user-defined meta:name="OVERHEIDop.versieInformatie"/>
  </office:meta>
</office:document-meta>
</file>