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anders indelen van de bestaande raamkozijnen in de voorgevel aan Ooievaar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2920 Ooievaar 22, 2651 RH Berkel en Rodenrijs. </text:p>
            <text:p text:style-name="common-al">Het vervangen en anders indelen van de bestaande raamkozijnen in de voorgevel (verzonden 13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2920</meta:user-defined>
    <dc:language>nl</dc:language>
    <meta:user-defined meta:name="OVERHEIDop.locatietype/OVERHEIDop.gebiedsmarkering">Adres</meta:user-defined>
    <meta:user-defined meta:name="DC.title">Toestemming voor het vervangen en anders indelen van de bestaande raamkozijnen in de voorgevel aan Ooievaar 22 te Berkel en Rodenrij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79</meta:user-defined>
    <meta:user-defined meta:name="OVERHEIDop.GmbID/DC.identifier">gmb-2022-332179</meta:user-defined>
    <meta:user-defined meta:name="OVERHEIDop.versieInformatie"/>
  </office:meta>
</office:document-meta>
</file>