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V-2022-3036 voor een omgevingsvergunning : het plaatsen van magazijnstellingen, op locatie Marssteden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217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7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ssteden 4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178</meta:user-defined>
    <meta:user-defined meta:name="OVERHEIDop.GmbID/DC.identifier">gmb-2022-332178</meta:user-defined>
    <meta:user-defined meta:name="OVERHEIDop.versieInformatie"/>
  </office:meta>
</office:document-meta>
</file>