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erker aan voorzijde woonhuis, Mechelenlaan 19 5628V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888-OVR-48888</text:p>
            <text:p text:style-name="common-al">Omschrijving: plaatsen van een erker aan voorzijde woonhuis</text:p>
            <text:p text:style-name="common-al">Adres: Mechelenlaan 19 5628VD Eindhoven</text:p>
            <text:p text:style-name="common-al">Soort aanvraag: Bouwen</text:p>
            <text:p text:style-name="common-al">Besluit: Verleend</text:p>
            <text:p text:style-name="common-al">Besluitdatum: 18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17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88-OVR-48888</meta:user-defined>
    <meta:user-defined meta:name="DCTERMS.abstract">plaatsen van een erker aan voorzijde woonhuis</meta:user-defined>
    <dc:language>nl</dc:language>
    <meta:user-defined meta:name="OVERHEIDop.locatietype/OVERHEIDop.gebiedsmarkering">Punt</meta:user-defined>
    <meta:user-defined meta:name="DC.title">Besluit op aanvraag reguliere omgevingsvergunning: plaatsen van een erker aan voorzijde woonhuis, Mechelenlaan 19 5628VD Eindho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176</meta:user-defined>
    <meta:user-defined meta:name="OVERHEIDop.GmbID/DC.identifier">gmb-2022-332176</meta:user-defined>
    <meta:user-defined meta:name="OVERHEIDop.versieInformatie"/>
  </office:meta>
</office:document-meta>
</file>