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Oude Marsakker 17 (aangevraagd als Oude Mars kavel 86) [zaaknummer 0193ESUITE9524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52482022</text:p>
            <text:p text:style-name="common-al">Verzenddatum besluit: 15-07-2022</text:p>
            <text:p text:style-name="common-al">Locatie: Oude Marsakker 17 (aangevraagd als Oude Mars kavel 86) Zwolle</text:p>
            <text:p text:style-name="common-al">Projectomschrijving: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17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7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7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248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bouwen vrijstaande woning, Oude Marsakker 17 (aangevraagd als Oude Mars kavel 86) [zaaknummer 0193ESUITE952482022]</meta:user-defined>
    <meta:user-defined meta:name="DCTERMS.W3CDTF/DCTERMS.available">2022-07-20</meta:user-defined>
    <meta:user-defined meta:name="DCTERMS.W3CDTF/OVERHEIDop.jaargang">2022</meta:user-defined>
    <meta:user-defined meta:name="OVERHEIDop.publicationIssue">332172</meta:user-defined>
    <meta:user-defined meta:name="OVERHEIDop.GmbID/DC.identifier">gmb-2022-332172</meta:user-defined>
    <meta:user-defined meta:name="OVERHEIDop.versieInformatie"/>
  </office:meta>
</office:document-meta>
</file>