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nikkepad 15 in Delfzijl 18 jul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schuur aan de Snikkepad 15 in Delfzijl (18 jul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1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bouwen van een schuur aan de Snikkepad 15 in Delfzijl 18 juli 2022 (besluitdatum).</meta:user-defined>
    <dc:language>nl</dc:language>
    <meta:user-defined meta:name="OVERHEIDop.locatietype/OVERHEIDop.gebiedsmarkering">Adres</meta:user-defined>
    <meta:user-defined meta:name="DC.title">Kennisgeving verlenging beslistermijn Snikkepad 15 in Delfzijl 18 juli 2022 (besluitdatum)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160</meta:user-defined>
    <meta:user-defined meta:name="OVERHEIDop.GmbID/DC.identifier">gmb-2022-332160</meta:user-defined>
    <meta:user-defined meta:name="OVERHEIDop.versieInformatie"/>
  </office:meta>
</office:document-meta>
</file>