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splitsen van een woning ten behoeve van drie appartementen, Predikherenkerkhof 9 te Utrecht, HZ_WABO-22-25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edikherenkerkhof 9 te Utrecht</text:span>
          </text:p>
            <text:p text:style-name="common-al">HZ_WABO-22-25018</text:p>
            <text:p text:style-name="common-al">Toelichting: het splitsen van een woning ten behoeve van drie appartementen</text:p>
            <text:p text:style-name="common-al">Datum ontvangst aanvraag: 17 jul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215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15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15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splitsen van een woning ten behoeve van drie appartementen, Predikherenkerkhof 9 te Utrecht, HZ_WABO-22-25018</meta:user-defined>
    <meta:user-defined meta:name="DCTERMS.W3CDTF/DCTERMS.available">2022-07-20</meta:user-defined>
    <meta:user-defined meta:name="DCTERMS.W3CDTF/OVERHEIDop.jaargang">2022</meta:user-defined>
    <meta:user-defined meta:name="OVERHEIDop.externeBijlage">Aanvraagdocument  publiceerbaar-A|exb-2022-41227</meta:user-defined>
    <meta:user-defined meta:name="OVERHEIDop.publicationIssue">332156</meta:user-defined>
    <meta:user-defined meta:name="OVERHEIDop.GmbID/DC.identifier">gmb-2022-332156</meta:user-defined>
    <meta:user-defined meta:name="OVERHEIDop.versieInformatie"/>
  </office:meta>
</office:document-meta>
</file>