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nip 13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atersnip 131, plaatsen dakkapel </text:p>
            <text:p text:style-name="common-al">Ingediend 3 jul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215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5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5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tersnip 131 INGEDIENDE AANVRAAG OMGEVINGSVERGUNNIN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153</meta:user-defined>
    <meta:user-defined meta:name="OVERHEIDop.GmbID/DC.identifier">gmb-2022-332153</meta:user-defined>
    <meta:user-defined meta:name="OVERHEIDop.versieInformatie"/>
  </office:meta>
</office:document-meta>
</file>