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ude Haarlemmerstraatweg 5, 1165 MT, plaatsen van EV-laadplekken op het terrein van het tankstation, 15-07-2022, zaaknummer 6482228, olonummer 7131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1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Oude Haarlemmerstraatweg 5, 1165 MT, plaatsen van EV-laadplekken op het terrein van het tankstation, 15-07-2022, zaaknummer 6482228, olonummer 7131517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50</meta:user-defined>
    <meta:user-defined meta:name="OVERHEIDop.GmbID/DC.identifier">gmb-2022-332150</meta:user-defined>
    <meta:user-defined meta:name="OVERHEIDop.versieInformatie"/>
  </office:meta>
</office:document-meta>
</file>