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193</text:p>
            <text:p text:style-name="common-al">vervangen 2 bomen Iepenrode t.h.v. nr. 23-25. De aanvraag is ontvangen op 14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14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3193</meta:user-defined>
    <meta:user-defined meta:name="DCTERMS.abstract">vervangen 2 bomen Iepenrode t.h.v. nr. 23-25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 |exb-2022-41224</meta:user-defined>
    <meta:user-defined meta:name="OVERHEIDop.externeBijlage">Adviesrapport |exb-2022-41225</meta:user-defined>
    <meta:user-defined meta:name="DCTERMS.W3CDTF/OVERHEIDop.jaargang">2022</meta:user-defined>
    <meta:user-defined meta:name="OVERHEIDop.publicationIssue">332145</meta:user-defined>
    <meta:user-defined meta:name="OVERHEIDop.GmbID/DC.identifier">gmb-2022-332145</meta:user-defined>
    <meta:user-defined meta:name="OVERHEIDop.versieInformatie"/>
  </office:meta>
</office:document-meta>
</file>