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een bedrijfswoning voor een periode van 2 jaar en een maand aan Noordeindseweg 4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16659 Noordeindseweg 422, 2651 LP Berkel en Rodenrijs.</text:p>
            <text:p text:style-name="common-al">Het wijzigen van de bestemming van een bedrijfswoning voor het huisvesten van arbeidsmigranten (maximaal 8 personen) voor een periode van 2 jaar en een maand (verzonden 12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21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16659</meta:user-defined>
    <dc:language>nl</dc:language>
    <meta:user-defined meta:name="OVERHEIDop.locatietype/OVERHEIDop.gebiedsmarkering">Adres</meta:user-defined>
    <meta:user-defined meta:name="DC.title">Toestemming voor het wijzigen van de bestemming van een bedrijfswoning voor een periode van 2 jaar en een maand aan Noordeindseweg 422 te Berkel en Rodenrij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41</meta:user-defined>
    <meta:user-defined meta:name="OVERHEIDop.GmbID/DC.identifier">gmb-2022-332141</meta:user-defined>
    <meta:user-defined meta:name="OVERHEIDop.versieInformatie"/>
  </office:meta>
</office:document-meta>
</file>