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ppen - terrein Dennekampen: voor het organiseren van het evenement Oogs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Oogstfeest Meppen, terrien gelegen aan de Dennekampen op 17 en 18 september 2022;</text:p>
            <text:p text:style-name="common-al"/>
            <text:p text:style-name="common-al"> Er is toestemming verleend voor: 60 marktkramen, 5 partytenten, 2 bak- en frituurkramen en een barbecue</text:p>
            <text:p text:style-name="common-al"/>
            <text:p text:style-name="common-al">Verkeersmaatregelen: van 17 september 07:30 uur tot 18 september 20:00 uur 2022 dient de Middenweg, Dennekampweg en de Brinken te Meppen tijdelijk afgesloten te worden voor doorgaand verkeer;</text:p>
            <text:p text:style-name="common-al"/>
            <text:p text:style-name="common-al">Er is tevens op grond van artikel 3 lid 3 en artikel 4 lid 3 Zondagswet ontheffing verleend voor: Oogstfeest Meppen op 18 september 2022;</text:p>
            <text:p text:style-name="common-al"/>
            <text:p text:style-name="common-al">Het college van burgemeester en wethouders van Coevorden heeft een geluidsontheffing verleend op grond van artikel 4:6 lid 2 APV voor: Oogstfeest Meppen op 17 en 18 september 2022;</text:p>
            <text:p text:style-name="common-al"/>
            <text:p text:style-name="common-al">Verzonden op 14 juli 2022</text:p>
            <text:p text:style-name="common-al"/>
            <text:p text:style-name="common-al">ZAAKNR. 39867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8 jul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213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3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3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Meppen - terrein Dennekampen: voor het organiseren van het evenement Oogstfees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37</meta:user-defined>
    <meta:user-defined meta:name="OVERHEIDop.GmbID/DC.identifier">gmb-2022-332137</meta:user-defined>
    <meta:user-defined meta:name="OVERHEIDop.versieInformatie"/>
  </office:meta>
</office:document-meta>
</file>