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beamstrjitte te Lemmer (Kadestrale aanduiding: LMR01/D/3113): aanvraag vergunning bouwen van vier woningen (OV 2022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l-2022 is een aanvraag om een omgevingsvergunning binnengekomen voor deze locatie. Het gaat om het bouwen van vier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1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ekebeamstrjitte te Lemmer (Kadestrale aanduiding: LMR01/D/3113): aanvraag vergunning bouwen van vier woningen (OV 20220490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36</meta:user-defined>
    <meta:user-defined meta:name="OVERHEIDop.GmbID/DC.identifier">gmb-2022-332136</meta:user-defined>
    <meta:user-defined meta:name="OVERHEIDop.versieInformatie"/>
  </office:meta>
</office:document-meta>
</file>