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Bollendonkseweg 3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common-al"/>
            <text:p text:style-name="common-al">Agrifirm NWE B.V. voor Krijtenburg B.V. oor de inrichting gevestigd aan de Bollendonkseweg 33, te Etten-Leur (Melding Activiteiten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32133</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133</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133</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art. 8.41 Wet milieubeheer Bollendonkseweg 33</meta:user-defined>
    <meta:user-defined meta:name="DCTERMS.W3CDTF/DCTERMS.available">2022-07-27</meta:user-defined>
    <meta:user-defined meta:name="DCTERMS.W3CDTF/OVERHEIDop.jaargang">2022</meta:user-defined>
    <meta:user-defined meta:name="OVERHEIDop.publicationIssue">332133</meta:user-defined>
    <meta:user-defined meta:name="OVERHEIDop.GmbID/DC.identifier">gmb-2022-332133</meta:user-defined>
    <meta:user-defined meta:name="OVERHEIDop.versieInformatie"/>
  </office:meta>
</office:document-meta>
</file>