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Melding Activiteitenbesluit Milieubeheer Hank: Kamersteeg 2</text:p>
      <text:section text:name="zakelijke-mededeling_id1-3-2" text:style-name="zakelijke-mededeling">
        <text:section text:name="zakelijke-mededeling-tekst_id1-3-2-1" text:style-name="zakelijke-mededeling-tekst">
          <text:section text:name="tekst_id1-3-2-1-1" text:style-name="tekst">
            <text:p text:style-name="common-al">Een melding Activiteitenbesluit moet bij de gemeente worden gedaan voor het starten of veranderen van een bedrijf. Of er een melding moet worden gedaan is afhankelijk van het soort bedrijf en de activiteiten van het bedrijf</text:p>
            <text:p text:style-name="common-al">De gemeente Altena heeft de onderstaande melding Activiteitenbesluit Milieubeheer ontvangen:</text:p>
            <text:p text:style-name="common-al">
            <text:span text:style-name="nadrukvet"/>
          </text:p>
            <text:list text:style-name="id1-3-2-1-1-4">
              <text:list-item text:style-override="id1-3-2-1-1-4-1">
                <text:number>1.</text:number>
                <text:p text:style-name="al">
                <text:span text:style-name="nadrukvet">de heer J. Stael, Kamersteeg 2 </text:span>(zaaknummer 2022-012734)</text:p>
              </text:list-item>
            </text:list>
            <text:p text:style-name="tussenkopcur">
            <text:span text:style-name="nadrukvet">U kunt geen bezwaar indienen of in beroep gaan </text:span>
          </text:p>
            <text:p text:style-name="common-al">Deze meldingen zijn alleen informatief. Hiertegen kan geen bezwaar of beroep worden ingediend. </text:p>
            <text:p text:style-name="tussenkopcur">
            <text:span text:style-name="nadrukvet">Inzien</text:span>
          </text:p>
            <text:p text:style-name="last-al">U kunt de meldingen bekijken in het gemeentehuis, Sportlaan 170 in Almkerk. Maak hiervoor eerst een afspraak via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32128</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128</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128</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2.5/xml/MC-DRP-Omgevmelding-Web-ZM.xml</meta:user-defined>
    <meta:user-defined meta:name="OVERHEID.Gemeente/DC.creator">Altena</meta:user-defined>
    <meta:user-defined meta:name="OVERHEIDop.Rubriek/DC.type">omgevingsmeld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Altena - Melding Activiteitenbesluit Milieubeheer Hank: Kamersteeg 2</meta:user-defined>
    <meta:user-defined meta:name="DCTERMS.W3CDTF/DCTERMS.available">2022-07-21</meta:user-defined>
    <meta:user-defined meta:name="DCTERMS.W3CDTF/OVERHEIDop.jaargang">2022</meta:user-defined>
    <meta:user-defined meta:name="OVERHEIDop.publicationIssue">332128</meta:user-defined>
    <meta:user-defined meta:name="OVERHEIDop.GmbID/DC.identifier">gmb-2022-332128</meta:user-defined>
    <meta:user-defined meta:name="OVERHEIDop.versieInformatie"/>
  </office:meta>
</office:document-meta>
</file>