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 opslagtank aan Warmoeziersweg 4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3178 Warmoeziersweg 40, 2661 EH Bergschenhoek. </text:p>
            <text:p text:style-name="common-al">Het plaatsen van een warmte opslagtank (verzonden 11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1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83178</meta:user-defined>
    <dc:language>nl</dc:language>
    <meta:user-defined meta:name="OVERHEIDop.locatietype/OVERHEIDop.gebiedsmarkering">Adres</meta:user-defined>
    <meta:user-defined meta:name="DC.title">Toestemming voor het plaatsen van een warmte opslagtank aan Warmoeziersweg 40 te Bergschenh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27</meta:user-defined>
    <meta:user-defined meta:name="OVERHEIDop.GmbID/DC.identifier">gmb-2022-332127</meta:user-defined>
    <meta:user-defined meta:name="OVERHEIDop.versieInformatie"/>
  </office:meta>
</office:document-meta>
</file>