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juli 2022 verleend omgevingsvergunning Krewerderweg 25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juli 2022 voor het tijdeljk bewonen van het  bijgebouw aan de Krewerderweg 25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212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2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2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5 juli 2022 verleend voor het tijdeljk bewonen van het  bijgebouw aan de Krewerderweg 25 in Holwierde.</meta:user-defined>
    <dc:language>nl</dc:language>
    <meta:user-defined meta:name="OVERHEIDop.locatietype/OVERHEIDop.gebiedsmarkering">Adres</meta:user-defined>
    <meta:user-defined meta:name="DC.title">15 juli 2022 verleend omgevingsvergunning Krewerderweg 25 in Holwierd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2123</meta:user-defined>
    <meta:user-defined meta:name="OVERHEIDop.GmbID/DC.identifier">gmb-2022-332123</meta:user-defined>
    <meta:user-defined meta:name="OVERHEIDop.versieInformatie"/>
  </office:meta>
</office:document-meta>
</file>