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unnickenveld 9, verbouwen kantoor tot 2 woningen</text:p>
            <text:p text:style-name="common-al">Ingediend 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1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nnickenveld 9 INGEDIENDE AANVRAAG OMGEVINGSVERGUN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16</meta:user-defined>
    <meta:user-defined meta:name="OVERHEIDop.GmbID/DC.identifier">gmb-2022-332116</meta:user-defined>
    <meta:user-defined meta:name="OVERHEIDop.versieInformatie"/>
  </office:meta>
</office:document-meta>
</file>