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Hermanszwet 38, 1435 CD, wijzigen bedrijfswoning naar burgerwoning, 15-07-2022, zaaknummer 6481644, olonummer 71306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Rijsenhout, Hermanszwet 38, 1435 CD, wijzigen bedrijfswoning naar burgerwoning, 15-07-2022, zaaknummer 6481644, olonummer 713064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21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1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Hermanszwet 38, 1435 CD, wijzigen bedrijfswoning naar burgerwoning, 15-07-2022, zaaknummer 6481644, olonummer 7130647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114</meta:user-defined>
    <meta:user-defined meta:name="OVERHEIDop.GmbID/DC.identifier">gmb-2022-332114</meta:user-defined>
    <meta:user-defined meta:name="OVERHEIDop.versieInformatie"/>
  </office:meta>
</office:document-meta>
</file>